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132B03D7BE6E27C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05cm" draw:transform="rotate (1.5707963267949) translate (0.032cm 29.7cm)">
          <draw:image xlink:href="Pictures/10000000000006DB000009B132B03D7BE6E27CE0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05cm" draw:transform="rotate (1.5707963267949) translate (0.032cm 14.9cm)">
          <draw:image xlink:href="Pictures/10000000000006DB000009B132B03D7BE6E27CE0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9T12:06:24.817000000</dc:date>
    <meta:editing-duration>PT2H32M44S</meta:editing-duration>
    <meta:editing-cycles>24</meta:editing-cycles>
    <meta:generator>LibreOffice/6.4.4.2$Windows_X86_64 LibreOffice_project/3d775be2011f3886db32dfd395a6a6d1ca2630ff</meta:generator>
    <meta:document-statistic meta:object-count="6"/>
  </office:meta>
</office:document-meta>
</file>